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Frame_20_contents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igadier-Chef BAUVEZ Nicolas</text:p>
      <text:p text:style-name="P1"/>
      <text:p text:style-name="P1"><draw:frame draw:style-name="fr1" draw:name="images1" text:anchor-type="as-char" svg:y="0.072cm" svg:width="6.551cm" svg:height="7.23cm" draw:z-index="0"><draw:image xlink:href="http://idata.over-blog.com/3/21/27/08/545px-Blason_Nord-Pas-De-Calais.jpg" xlink:type="simple" xlink:show="embed" xlink:actuate="onLoad"/></draw:frame> </text:p>
      <text:p text:style-name="P2">2019 <text:s text:c="87"/>2021</text:p>
      <text:p text:style-name="P1"/>
      <text:p text:style-name="P1"/>
      <text:p text:style-name="P1"/>
      <text:p text:style-name="P1">BTA MERV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Salon</meta:initial-creator>
    <meta:creation-date>2021-11-15T19:37:22.83</meta:creation-date>
    <meta:document-statistic meta:table-count="0" meta:image-count="1" meta:object-count="0" meta:page-count="1" meta:paragraph-count="4" meta:word-count="7" meta:character-count="139"/>
    <dc:date>2021-11-15T19:50:33.09</dc:date>
    <dc:creator>Pierre Salon</dc:creator>
    <meta:editing-duration>PT13M10S</meta:editing-duration>
    <meta:editing-cycles>1</meta:editing-cycles>
    <meta:generator>OpenOffice/4.1.11$Win32 OpenOffice.org_project/4111m1$Build-9808</meta:generator>
  </office:meta>
</office:document-meta>
</file>