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C000004504E2F155894667D5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officeooo:rsid="00196468" officeooo:paragraph-rsid="00196468" style:font-size-asian="31.5pt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officeooo:rsid="00196468" officeooo:paragraph-rsid="00196468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8pt" officeooo:rsid="00196468" officeooo:paragraph-rsid="00196468" style:font-size-asian="24.5pt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28pt" fo:font-style="italic" style:text-underline-style="solid" style:text-underline-width="auto" style:text-underline-color="font-color" officeooo:rsid="00196468" officeooo:paragraph-rsid="00196468" style:font-size-asian="28pt" style:font-style-asian="italic" style:font-size-complex="28pt" style:font-style-complex="italic"/>
    </style:style>
    <style:style style:name="T1" style:family="text">
      <style:text-properties style:text-underline-style="none"/>
    </style:style>
    <style:style style:name="T2" style:family="text">
      <style:text-properties officeooo:rsid="001d48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223cm, 1.065cm, 3.715cm, 0.80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2.589cm" svg:y="0.201cm" svg:width="11.114cm" svg:height="11.241cm" draw:z-index="0"><draw:image xlink:href="Pictures/100000000000033C000004504E2F155894667D5B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11/2020<text:span text:style-name="T1"> – </text:span>0<text:span text:style-name="T2">1</text:span>/2022</text:p>
      <text:p text:style-name="P3"/>
      <text:p text:style-name="P4">Gendarme TRINCLET Damien</text:p>
      <text:p text:style-name="P4">Gendarmerie de COURTISOLS</text:p>
      <text:p text:style-name="P1"/>
      <text:p text:style-name="P1"/>
      <text:p text:style-name="P1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2T18:12:47.936612887</meta:creation-date>
    <dc:date>2021-12-22T18:34:26.113304308</dc:date>
    <meta:editing-duration>PT16M46S</meta:editing-duration>
    <meta:editing-cycles>4</meta:editing-cycles>
    <meta:generator>LibreOffice/6.1.5.2$Linux_X86_64 LibreOffice_project/10$Build-2</meta:generator>
    <meta:document-statistic meta:table-count="0" meta:image-count="1" meta:object-count="0" meta:page-count="1" meta:paragraph-count="3" meta:word-count="8" meta:character-count="66" meta:non-whitespace-character-count="60"/>
  </office:meta>
</office:document-meta>
</file>