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B000000C4B5144257DADDBF165.png" manifest:media-type="image/png"/>
  <manifest:file-entry manifest:full-path="Pictures/100002010000012D0000017F56503320F3ED81CC.png" manifest:media-type="image/png"/>
  <manifest:file-entry manifest:full-path="Pictures/100002010000011D0000016E45081D07F54D5504.png" manifest:media-type="image/png"/>
  <manifest:file-entry manifest:full-path="Pictures/100002010000012E0000018195AC685F46242EE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 style:list-style-name="L2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 style:list-style-name="L2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 style:list-style-name="L2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3.25cm"/>
    </style:style>
    <style:style style:name="gr5" style:family="graphic" style:parent-style-name="standard">
      <style:graphic-properties draw:stroke="none" svg:stroke-color="#000000" draw:fill="none" draw:fill-color="#ffffff" fo:min-height="1.45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14cm" svg:height="8.926cm" svg:x="1.06cm" svg:y="7.4cm">
          <draw:image xlink:href="Pictures/100002010000011D0000016E45081D07F54D5504.png" xlink:type="simple" xlink:show="embed" xlink:actuate="onLoad" loext:mime-type="image/png">
            <text:p/>
          </draw:image>
        </draw:frame>
        <draw:frame draw:style-name="gr2" draw:text-style-name="P1" draw:layer="layout" svg:width="7.2cm" svg:height="9.001cm" svg:x="11cm" svg:y="7.4cm">
          <draw:image xlink:href="Pictures/100002010000012E0000018195AC685F46242EE6.png" xlink:type="simple" xlink:show="embed" xlink:actuate="onLoad" loext:mime-type="image/png">
            <text:p/>
          </draw:image>
        </draw:frame>
        <draw:frame draw:style-name="gr3" draw:text-style-name="P1" draw:layer="layout" svg:width="7.199cm" svg:height="9cm" svg:x="20.7cm" svg:y="7.4cm">
          <draw:image xlink:href="Pictures/100002010000012D0000017F56503320F3ED81CC.png" xlink:type="simple" xlink:show="embed" xlink:actuate="onLoad" loext:mime-type="image/png">
            <text:p/>
          </draw:image>
        </draw:frame>
        <draw:frame draw:style-name="gr4" draw:text-style-name="P2" draw:layer="layout" svg:width="17.4cm" svg:height="3.5cm" svg:x="10.2cm" svg:y="2.8cm">
          <draw:text-box>
            <text:p>Mdl/Chef PLOUCHARD Louis</text:p>
          </draw:text-box>
        </draw:frame>
        <draw:frame draw:style-name="gr5" draw:text-style-name="P2" draw:layer="layout" svg:width="17.3cm" svg:height="1.7cm" svg:x="9.8cm" svg:y="4.9cm">
          <draw:text-box>
            <text:p>29 Octobre 1991 – 31 décémbre 2021</text:p>
          </draw:text-box>
        </draw:frame>
        <draw:frame draw:style-name="gr6" draw:text-style-name="P3" draw:layer="layout" svg:width="1.8cm" svg:height="4.72cm" svg:x="6.5cm" svg:y="1.58cm">
          <draw:image xlink:href="Pictures/10000201000004B000000C4B5144257DADDBF165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2-08T10:06:56.820839894</meta:creation-date>
    <dc:date>2021-12-08T10:19:17.772729886</dc:date>
    <meta:editing-duration>PT2M10S</meta:editing-duration>
    <meta:editing-cycles>1</meta:editing-cycles>
    <meta:document-statistic meta:object-count="6"/>
    <meta:generator>LibreOffice/6.1.5.2$Linux_X86_64 LibreOffice_project/10$Build-2</meta:generator>
  </office:meta>
</office:document-meta>
</file>