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3B2000003B2A8906CCF0DC1AB73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char" svg:width="8.008cm" svg:height="8.008cm" draw:z-index="0"><draw:image xlink:href="Pictures/10000201000003B2000003B2A8906CCF0DC1AB73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4-18T11:51:13.463730165</meta:creation-date>
    <dc:date>2022-04-18T11:51:40.444529404</dc:date>
    <meta:editing-duration>PT27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6.4.7.2$Linux_X86_64 LibreOffice_project/40$Build-2</meta:generator>
  </office:meta>
</office:document-meta>
</file>