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3204AA8A093799BBA7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6f55" officeooo:paragraph-rsid="00156f55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156f55" officeooo:paragraph-rsid="00156f55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431cm, 1.048cm, 3.406cm, 1.73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AV Kevin BLAUHELLIG</text:p>
      <text:p text:style-name="P1"><draw:frame draw:style-name="fr1" draw:name="Image1" text:anchor-type="paragraph" svg:x="1.369cm" svg:y="0.358cm" svg:width="14.764cm" svg:height="11.509cm" draw:z-index="0"><draw:image xlink:href="Pictures/1000000000000320000003204AA8A093799BBA7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u 30/11/2020 au 03/07/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08:28:08.939175436</meta:creation-date>
    <dc:date>2022-05-24T08:31:46.436720451</dc:date>
    <meta:editing-duration>PT27S</meta:editing-duration>
    <meta:editing-cycles>1</meta:editing-cycles>
    <meta:generator>LibreOffice/6.1.5.2$Linux_X86_64 LibreOffice_project/10$Build-2</meta:generator>
    <meta:document-statistic meta:table-count="0" meta:image-count="1" meta:object-count="0" meta:page-count="1" meta:paragraph-count="2" meta:word-count="7" meta:character-count="47" meta:non-whitespace-character-count="42"/>
  </office:meta>
</office:document-meta>
</file>