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500000300A2F34AB2F4D9F30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6.889cm" draw:z-index="0"><draw:image xlink:href="Pictures/100002010000030500000300A2F34AB2F4D9F3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4T10:13:31.545779708</meta:creation-date>
    <dc:date>2022-05-14T10:13:57.254345134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