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94D392528B6FA2CAEB.png" manifest:media-type="image/png"/>
  <manifest:file-entry manifest:full-path="Pictures/1001196300003E03000044373CE78A692C755A6A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ebaff" officeooo:paragraph-rsid="0010139c" style:font-size-asian="20pt" style:font-size-complex="20pt"/>
    </style:style>
    <style:style style:name="P2" style:family="paragraph" style:parent-style-name="Standard">
      <style:text-properties fo:font-size="20pt" officeooo:rsid="001f8d2f" officeooo:paragraph-rsid="0010139c" style:font-size-asian="20pt" style:font-size-complex="20pt"/>
    </style:style>
    <style:style style:name="P3" style:family="paragraph" style:parent-style-name="Standard">
      <style:text-properties officeooo:rsid="001ebaff" officeooo:paragraph-rsid="0010139c"/>
    </style:style>
    <style:style style:name="T1" style:family="text">
      <style:text-properties officeooo:rsid="001f8d2f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char" svg:x="9.902cm" svg:y="0.453cm" svg:width="7.066cm" svg:height="7.459cm" draw:z-index="0"><draw:image xlink:href="Pictures/1001196300003E03000044373CE78A692C755A6A.svg" xlink:type="simple" xlink:show="embed" xlink:actuate="onLoad" draw:mime-type="image/svg+xml"/><draw:image xlink:href="Pictures/100000010000025800000294D392528B6FA2CAEB.png" xlink:type="simple" xlink:show="embed" xlink:actuate="onLoad" draw:mime-type="image/png"/></draw:frame></text:p>
      <text:p text:style-name="P2">ADJUDANT</text:p>
      <text:p text:style-name="P3"/>
      <text:p text:style-name="P2">Bruno MARCHAND</text:p>
      <text:p text:style-name="P3"/>
      <text:p text:style-name="P1">BP <text:s/>VALLONS DE L’ERDRE</text:p>
      <text:p text:style-name="P3"/>
      <text:p text:style-name="P1">01 AOÛT 201<text:span text:style-name="T1">1</text:span></text:p>
      <text:p text:style-name="P3"><text:s text:c="9"/><text:span text:style-name="T2"><text:s text:c="3"/>--</text:span></text:p>
      <text:p text:style-name="P1"><text:span text:style-name="T1">01</text:span> AOÛT 2022</text:p>
      <text:p text:style-name="P1"/>
      <text:p text:style-name="P1"/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20:11:03.224000000</meta:creation-date>
    <dc:date>2022-05-30T20:19:41.317000000</dc:date>
    <meta:editing-duration>PT3M10S</meta:editing-duration>
    <meta:editing-cycles>3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7" meta:word-count="14" meta:character-count="91" meta:non-whitespace-character-count="61"/>
  </office:meta>
</office:document-meta>
</file>