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9000002AE20D0B6EED53D312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4pt" fo:font-weight="bold" officeooo:rsid="001c8e3e" officeooo:paragraph-rsid="001c8e3e" style:font-size-asian="54pt" style:font-weight-asian="bold" style:font-size-complex="5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officeooo:rsid="001f2cb2" officeooo:paragraph-rsid="001f2cb2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officeooo:rsid="001f2cb2" officeooo:paragraph-rsid="001c8e3e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officeooo:rsid="0021cfca" officeooo:paragraph-rsid="0021cfca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54pt" fo:font-weight="bold" officeooo:rsid="0021cfca" officeooo:paragraph-rsid="0021cfca" style:font-size-asian="54pt" style:font-weight-asian="bold" style:font-size-complex="54pt" style:font-weight-complex="bold"/>
    </style:style>
    <style:style style:name="T1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FSJ</text:p>
      <text:p text:style-name="P1"/>
      <text:p text:style-name="P3"><text:span text:style-name="T1"/></text:p>
      <text:p text:style-name="P2"><draw:frame draw:style-name="fr1" draw:name="Image1" text:anchor-type="paragraph" svg:x="2.418cm" svg:y="0.949cm" svg:width="12.28cm" svg:height="12.37cm" draw:z-index="0"><draw:image xlink:href="Pictures/10000000000002A9000002AE20D0B6EED53D312B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3:06:45.419170624</meta:creation-date>
    <dc:date>2020-09-25T16:46:09.812818204</dc:date>
    <meta:editing-duration>PT46M27S</meta:editing-duration>
    <meta:editing-cycles>7</meta:editing-cycles>
    <meta:generator>LibreOffice/6.0.3.2$Linux_X86_64 LibreOffice_project/00m0$Build-2</meta:generator>
    <meta:print-date>2020-09-25T16:38:45.832850802</meta:print-date>
    <meta:document-statistic meta:table-count="0" meta:image-count="1" meta:object-count="0" meta:page-count="1" meta:paragraph-count="1" meta:word-count="1" meta:character-count="3" meta:non-whitespace-character-count="3"/>
  </office:meta>
</office:document-meta>
</file>