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94D392528B6FA2CAEB.png" manifest:media-type="image/png"/>
  <manifest:file-entry manifest:full-path="Pictures/1001196300003E03000044373CE78A692C755A6A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ebaff" officeooo:paragraph-rsid="000102c4" style:font-size-asian="20pt" style:font-size-complex="20pt"/>
    </style:style>
    <style:style style:name="P2" style:family="paragraph" style:parent-style-name="Standard">
      <style:text-properties officeooo:rsid="001ebaff" officeooo:paragraph-rsid="000102c4"/>
    </style:style>
    <style:style style:name="P3" style:family="paragraph" style:parent-style-name="Standard">
      <style:text-properties officeooo:paragraph-rsid="000102c4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3"/>
      <text:p text:style-name="P3"><draw:frame draw:style-name="fr1" draw:name="Image1" text:anchor-type="char" svg:x="9.77cm" svg:y="0.143cm" svg:width="7.066cm" svg:height="7.459cm" draw:z-index="0"><draw:image xlink:href="Pictures/1001196300003E03000044373CE78A692C755A6A.svg" xlink:type="simple" xlink:show="embed" xlink:actuate="onLoad" draw:mime-type="image/svg+xml"/><draw:image xlink:href="Pictures/100000010000025800000294D392528B6FA2CAEB.png" xlink:type="simple" xlink:show="embed" xlink:actuate="onLoad" draw:mime-type="image/png"/></draw:frame></text:p>
      <text:p text:style-name="P1">MDL/CHEF </text:p>
      <text:p text:style-name="P2"/>
      <text:p text:style-name="P1">Olivier COSSON</text:p>
      <text:p text:style-name="P2"/>
      <text:p text:style-name="P1">BP <text:s/>VALLONS DE L’ERDRE</text:p>
      <text:p text:style-name="P2"/>
      <text:p text:style-name="P1">01 AOÛT 2015</text:p>
      <text:p text:style-name="P2"><text:s text:c="7"/><text:span text:style-name="T1"><text:s text:c="3"/>--</text:span></text:p>
      <text:p text:style-name="P1">16 AOÛT 2022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20:09:42.703000000</meta:creation-date>
    <dc:date>2022-05-30T20:10:28.649000000</dc:date>
    <meta:editing-duration>PT46S</meta:editing-duration>
    <meta:editing-cycles>1</meta:editing-cycles>
    <meta:document-statistic meta:table-count="0" meta:image-count="1" meta:object-count="0" meta:page-count="1" meta:paragraph-count="6" meta:word-count="14" meta:character-count="81" meta:non-whitespace-character-count="61"/>
    <meta:generator>LibreOffice/7.3.1.3$Windows_X86_64 LibreOffice_project/a69ca51ded25f3eefd52d7bf9a5fad8c90b87951</meta:generator>
  </office:meta>
</office:document-meta>
</file>