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A000001DA3E096FF3866172B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612cm" svg:y="3.41cm" svg:width="12.541cm" svg:height="12.541cm" draw:z-index="0"><draw:image xlink:href="Pictures/10000201000001DA000001DA3E096FF3866172B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2T17:20:50.715398843</meta:creation-date>
    <dc:date>2022-06-02T17:21:18.424888247</dc:date>
    <meta:editing-duration>PT29S</meta:editing-duration>
    <meta:editing-cycles>1</meta:editing-cycles>
    <meta:generator>LibreOffice/6.1.5.2$Linux_X86_64 LibreOffice_project/1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