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670000014F3387B9F69B56C37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9.499cm" svg:height="8.864cm" draw:z-index="0"><draw:image xlink:href="Pictures/10000201000001670000014F3387B9F69B56C37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22T18:12:51.345412886</meta:creation-date>
    <dc:date>2022-06-22T18:13:15.963489494</dc:date>
    <meta:editing-duration>PT2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7.2$Linux_X86_64 LibreOffice_project/40$Build-2</meta:generator>
  </office:meta>
</office:document-meta>
</file>