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6F0000026FBCC1605394863C4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cm" svg:y="4.71cm" svg:width="17cm" svg:height="17cm" draw:z-index="0"><draw:image xlink:href="Pictures/100002010000026F0000026FBCC1605394863C4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1:32:07.664783379</meta:creation-date>
    <meta:print-date>2020-03-31T11:33:56.403557187</meta:print-date>
    <dc:date>2020-03-31T11:34:38.727354982</dc:date>
    <meta:editing-duration>PT2M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