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66000004006B90C6277C365596.jpg" manifest:media-type="image/jpeg"/>
  <manifest:file-entry manifest:full-path="Pictures/1000000000000480000008007D2DE0A23517AA0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.535cm" svg:height="13.164cm" draw:z-index="0"><draw:image xlink:href="Pictures/1000000000000480000008007D2DE0A23517AA03.jpg" xlink:type="simple" xlink:show="embed" xlink:actuate="onLoad" loext:mime-type="image/jpeg"/></draw:frame></text:p>
      <text:p text:style-name="Standard"><draw:frame draw:style-name="fr2" draw:name="Image2" text:anchor-type="paragraph" svg:x="0cm" svg:y="5.794cm" svg:width="17cm" svg:height="13.4cm" draw:z-index="1"><draw:image xlink:href="Pictures/1000000000000366000004006B90C6277C36559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8T15:38:14.425802161</meta:creation-date>
    <dc:date>2022-08-28T15:40:13.892071609</dc:date>
    <meta:editing-duration>PT2M4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1.5.2$Linux_X86_64 LibreOffice_project/10$Build-2</meta:generator>
  </office:meta>
</office:document-meta>
</file>