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70000037B1AB02ABA32FE32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1" draw:text-style-name="P1" svg:width="13.311cm" svg:height="13.001cm" svg:x="0cm" svg:y="2.406cm"><draw:image xlink:href="Pictures/10000201000003870000037B1AB02ABA32FE323E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4:04:25.071000000</meta:creation-date>
    <dc:date>2022-09-08T14:35:03.969000000</dc:date>
    <meta:editing-duration>PT1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Neat_Office/6.2.8.2$Windows_x86 LibreOffice_project/</meta:generator>
  </office:meta>
</office:document-meta>
</file>