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01000005C1250821452D562F2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" draw:text-style-name="P1" svg:width="17.001cm" svg:height="15.5cm" svg:x="0cm" svg:y="0.002cm"><draw:image xlink:href="Pictures/1000000000000601000005C1250821452D562F22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18T11:35:51.843567626</meta:creation-date>
    <dc:date>2022-09-18T11:36:05.226067093</dc:date>
    <meta:editing-duration>PT1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