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E000003C02C98ED2E900EFB7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7.036cm" draw:z-index="0"><draw:image xlink:href="Pictures/10000201000003BE000003C02C98ED2E900EFB7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8:41:18.035045952</meta:creation-date>
    <dc:date>2019-08-09T08:41:54.742965558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Linux_X86_64 LibreOffice_project/00m0$Build-2</meta:generator>
  </office:meta>
</office:document-meta>
</file>