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A0000017A5C66B8A45774CED8.jpg" manifest:media-type="image/jpeg"/>
  <manifest:file-entry manifest:full-path="Pictures/10000000000000E1000000E1E0793C49B9EE67D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1.234cm" svg:height="11.234cm" draw:z-index="0"><draw:image xlink:href="Pictures/10000000000000E1000000E1E0793C49B9EE67D7.jpg" xlink:type="simple" xlink:show="embed" xlink:actuate="onLoad" loext:mime-type="image/jpeg"/></draw:frame><draw:frame draw:style-name="fr1" draw:name="Image2" text:anchor-type="char" svg:x="2.873cm" svg:y="11.531cm" svg:width="11.892cm" svg:height="11.892cm" draw:z-index="1"><draw:image xlink:href="Pictures/100000000000017A0000017A5C66B8A45774CED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5T17:12:15.061500010</meta:creation-date>
    <dc:date>2022-11-05T17:14:36.278495924</dc:date>
    <meta:editing-duration>PT2M2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