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8000002A8CA5C70FBD84AC4D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753cm" svg:y="0.693cm" svg:width="4.725cm" svg:height="4.725cm" draw:z-index="0"><draw:image xlink:href="Pictures/10000000000002A8000002A8CA5C70FBD84AC4D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0:48:41.077091473</meta:creation-date>
    <dc:date>2023-05-10T10:48:57.9306301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7.2$Linux_X86_64 LibreOffice_project/20$Build-2</meta:generator>
  </office:meta>
</office:document-meta>
</file>