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C3000037D14C105C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BRIGADE SPECIALISEE DE TERRAIN</text:p>
      <text:p text:style-name="P1"/>
      <text:p text:style-name="P1">DE NOISIEL</text:p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3.25cm" svg:height="14.289cm" draw:z-index="0"><draw:image xlink:href="Pictures/20000007000033C3000037D14C105C48.svm" xlink:type="simple" xlink:show="embed" xlink:actuate="onLoad"/></draw:frame></text:p>
      <text:p text:style-name="Standard"/>
      <text:p text:style-name="P1">GPX TORO ACUNA Juan Pablo</text:p>
      <text:p text:style-name="P1"/>
      <text:p text:style-name="P1">dit "L'Ardillon"</text:p>
      <text:p text:style-name="P1"/>
      <text:p text:style-name="P1">"Ils vont être émotionnés de me voir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14$Win32 OpenOffice.org_project/4114m1$Build-9811</meta:generator>
    <dc:date>2023-04-19T06:46:54.46</dc:date>
    <dc:creator>Fabien BELLOUARD</dc:creator>
    <meta:document-statistic meta:table-count="0" meta:image-count="1" meta:object-count="0" meta:page-count="1" meta:paragraph-count="5" meta:word-count="20" meta:character-count="118"/>
    <meta:user-defined meta:name="Info 1"/>
    <meta:user-defined meta:name="Info 2"/>
    <meta:user-defined meta:name="Info 3"/>
    <meta:user-defined meta:name="Info 4"/>
  </office:meta>
</office:document-meta>
</file>